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1">
      <style:paragraph-properties fo:line-height="0.847cm"/>
    </style:style>
    <style:style style:name="P2" style:family="paragraph" style:parent-style-name="Standard">
      <style:paragraph-properties fo:line-height="0.847cm"/>
      <style:text-properties fo:font-size="14pt" style:font-name-asian="標楷體" style:font-size-asian="14pt" style:font-size-complex="14pt"/>
    </style:style>
    <style:style style:name="P3" style:family="paragraph" style:parent-style-name="Standard" style:list-style-name="WW8Num1">
      <style:paragraph-properties fo:line-height="0.847cm"/>
      <style:text-properties fo:font-size="14pt" style:font-name-asian="標楷體" style:font-size-asian="14pt" style:font-size-complex="14pt"/>
    </style:style>
    <style:style style:name="P4" style:family="paragraph" style:parent-style-name="Standard" style:list-style-name="WW8Num1">
      <style:paragraph-properties fo:line-height="0.847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 style:master-page-name="Standard">
      <style:paragraph-properties fo:margin-left="0cm" fo:margin-right="0cm" fo:text-indent="-0.635cm" style:auto-text-indent="false" style:page-number="auto"/>
    </style:style>
    <style:style style:name="P6" style:family="paragraph" style:parent-style-name="Standard">
      <style:paragraph-properties fo:margin-left="0cm" fo:margin-right="0cm" fo:text-indent="-0.318cm" style:auto-text-indent="false"/>
    </style:style>
    <style:style style:name="P7" style:family="paragraph" style:parent-style-name="Standard">
      <style:paragraph-properties fo:margin-left="1.482cm" fo:margin-right="0cm" fo:line-height="0.847cm" fo:text-indent="-1.482cm" style:auto-text-indent="false"/>
    </style:style>
    <style:style style:name="P8" style:family="paragraph" style:parent-style-name="Standard">
      <style:paragraph-properties fo:margin-left="-0.004cm" fo:margin-right="0cm" fo:line-height="0.847cm" fo:text-indent="-0.631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-0.004cm" fo:margin-right="0cm" fo:line-height="0.847cm" fo:text-indent="-0.631cm" style:auto-text-indent="false"/>
      <style:text-properties fo:font-size="14pt" style:font-name-asian="標楷體" style:font-size-asian="14pt" style:font-size-complex="14pt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fo:background-color="#c0c0c0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T3" style:family="text">
      <style:text-properties style:font-name="標楷體" fo:font-size="18pt" style:font-name-asian="標楷體" style:font-size-asian="18pt" style:font-name-complex="標楷體"/>
    </style:style>
    <style:style style:name="T4" style:family="text">
      <style:text-properties style:font-name="標楷體" fo:font-size="18pt" style:font-name-asian="標楷體" style:font-size-asian="18pt" style:font-name-complex="標楷體"/>
    </style:style>
    <style:style style:name="T5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-asian="標楷體"/>
    </style:style>
    <style:style style:name="T8" style:family="text">
      <style:text-properties fo:font-size="14pt" fo:font-weight="bold" style:font-name-asian="標楷體" style:font-size-asian="14pt" style:font-weight-asian="bold" style:font-size-complex="14pt" fo:background-color="#c0c0c0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fo:font-size="14pt" style:font-name-asian="標楷體" style:font-size-asian="14pt" style:font-size-complex="14pt" fo:background-color="#c0c0c0"/>
    </style:style>
    <style:style style:name="T12" style:family="text">
      <style:text-properties fo:font-size="14pt" style:font-name-asian="Times New Roman" style:font-size-asian="14pt" style:font-size-complex="14pt"/>
    </style:style>
    <style:style style:name="T13" style:family="text">
      <style:text-properties style:font-name-asian="Times New Roman"/>
    </style:style>
    <style:style style:name="T14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number:date-style style:name="N137">
      <number:year number:calendar="ROC"/>
      <number:text>年</number:text>
      <number:month number:calendar="ROC"/>
      <number:text>月</number:text>
      <number:day number:calendar="ROC"/>
      <number:text>日</number:text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範例(1.</text:span><text:span text:style-name="T8">納入本府預算或提墊付案辦理者適用。)</text:span></text:p>
      <text:p text:style-name="P6"><text:span text:style-name="T5">簽</text:span><text:span text:style-name="T3">　　　</text:span><text:span text:style-name="T3"><text:date style:data-style-name="N137" text:date-value="2017-07-06T15:14:20.577000235">106年7月6日</text:date></text:span><text:span text:style-name="T3">於</text:span><text:bookmark text:name="單位"/><text:span text:style-name="T3"> ○○處</text:span></text:p>
      <text:p text:style-name="P7"><text:span text:style-name="T9">主旨：中央各單位委辦或補助計畫，業已核定僱聘相關人員在案，經費已納入</text:span><text:span text:style-name="T11">本府預算(墊付案)</text:span><text:span text:style-name="T9">辦理，中央款項尚未撥入，為保障員工基本生活需要，擬先行分配4個月用人費用共計</text:span><text:span text:style-name="T11">55萬2000元</text:span><text:span text:style-name="T9">，請</text:span><text:span text:style-name="T12"> <text:s/></text:span><text:span text:style-name="T9">鑒核。</text:span></text:p>
      <text:p text:style-name="P2">說明：</text:p>
      <text:list xml:id="list2461804501" text:style-name="WW8Num1">
        <text:list-item>
          <text:p text:style-name="P3">依據本府101年12月19日「彰化縣政府約(聘)僱、臨時人員聘僱薪資發放改進會議」決議辦理。</text:p>
        </text:list-item>
        <text:list-item>
          <text:p text:style-name="P3">本處核定計畫共有○○案，核定人員共計○○人，全年度(或○○月)用人費用共計○○元，檢附中央核定計畫及薪資分配數額表(詳如附件)。</text:p>
        </text:list-item>
        <text:list-item>
          <text:p text:style-name="P4">考量資金調度，先行預估4個月用人費用(含薪資、機關負擔之勞、健保、公提、勞退等)，按執行進度分配，俟補助款撥入後辦理差額預算分配。</text:p>
        </text:list-item>
        <text:list-item>
          <text:p text:style-name="P1"><text:span text:style-name="T6">本處將積極跟催中央補助款，自行控管補助款撥入情形，年度中中央各單位負擔計畫經費有修減核定經費，如涉及用人費用，當盡速簽出修正減分配，未依規定辦理減分配情形，</text:span><text:span text:style-name="T14">承辦單位</text:span><text:span text:style-name="T6">負責收回未經核定逕予動支款項</text:span></text:p>
        </text:list-item>
      </text:list>
      <text:p text:style-name="P2">擬辦：奉核後，檢附簽呈正本及分配數額表，辦理預算分配事宜。</text:p>
      <text:p text:style-name="P9"/>
      <text:p text:style-name="P9">第一層決行</text:p>
      <text:p text:style-name="P8"><text:span text:style-name="T7">承辦單位</text:span><text:span text:style-name="T13"> <text:s text:c="7"/></text:span><text:span text:style-name="T7">人事處</text:span><text:span text:style-name="T13"> <text:s text:c="6"/></text:span><text:span text:style-name="T7">財政處</text:span><text:span text:style-name="T13"> <text:s text:c="6"/></text:span><text:span text:style-name="T7">主計處</text:span><text:span text:style-name="T13"> <text:s text:c="7"/></text:span><text:span text:style-name="T7">決行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_20_字元_20_字元2" style:display-name=" 字元 字元2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801cm" fo:margin-bottom="2cm" fo:margin-left="2.501cm" fo:margin-right="2.5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2-12-16T15:44:00</meta:creation-date>
    <dc:creator>chcg</dc:creator>
    <dc:date>2013-01-11T14:12:00</dc:date>
    <meta:print-date>2012-12-17T00:47:00</meta:print-date>
    <meta:editing-cycles>43</meta:editing-cycles>
    <meta:editing-duration>PT1H16M</meta:editing-duration>
    <meta:document-statistic meta:table-count="0" meta:image-count="0" meta:object-count="0" meta:page-count="1" meta:paragraph-count="11" meta:word-count="444" meta:character-count="497" meta:non-whitespace-character-count="461"/>
    <meta:generator>LibreOffice/5.3.4.2$Windows_x86 LibreOffice_project/f82d347ccc0be322489bf7da61d7e4ad13fe2ff3</meta:generator>
  </office:meta>
</office:document-meta>
</file>